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TEST WYSIŁKOWY NA BIEŻNI</text:p>
      <text:p text:style-name="Standard"/>
      <text:p text:style-name="Standard">Próba wysiłkowa jest badaniem bezpiecznym.Badanie trwa ok 10-20min , polega na stopniowym zwiększaniu kąta nachylenia <text:s/>oraz szybkości przesuwu <text:s/>bieżni.Schemat zmian obciążenia jest zgodny z protokołem który został wybrany do przeprowadzenia badania , najczęściej jest to protokół BRUCE, który zwiększa obciażenie co 3min.W trakcie badania pacjent jest monitorowany za pomocą 10 elektrod przypietych do klatki piersiowej.Oceniamy rytm pracy serca <text:s/>,chronotropizm i reakcje ciśnienia tętniczego na wysiłek oraz wydolność fizyczną pacjenta.Po uzyskaniu odpowiedniej częstości pracy serca badanie jest przerywane.</text:p>
      <text:p text:style-name="Standard">Do najczęściej obserwowanych objawów zalicza się ból w klatce piersiowej , dusznośc , arytmie, zawroty głowy, zasłabnięcie , spadek ciśnienia tętniczego, ból kończyn dolnych. U wyjątkowo wrażliwych osób mogą wystąpić skórne objawy <text:s/>w miejscu przyczepienia elektrod. Uczucie zmęczenia po badaniu może utrzymywać się do kilku godzin.1/10000 badań może wystapić zawał serca lub groźne dla życia arytmie serca.</text:p>
      <text:p text:style-name="Standard"><text:s text:c="34"/>ZALECENIA PRZED BADANIEM</text:p>
      <text:list xml:id="list3187533022727632996" text:style-name="L1">
        <text:list-item>
          <text:list>
            <text:list-item>
              <text:list>
                <text:list-item>
                  <text:list>
                    <text:list-item>
                      <text:p text:style-name="P1">nie spożywać posiłku <text:s/>i nie palić papierosów 3 godziny przed badaniem(pacjent może spożywać wodę )</text:p>
                    </text:list-item>
                    <text:list-item>
                      <text:p text:style-name="P1">odpowiednie obuwie</text:p>
                    </text:list-item>
                    <text:list-item>
                      <text:p text:style-name="P1">nie podejmować żadnych szczególnych wysiłków fizycznych w ciągu 12 godzin przed badaniem</text:p>
                    </text:list-item>
                    <text:list-item>
                      <text:p text:style-name="P1">leki przyjmujemy bez zmian(B-Blokery można nie przyjmować w dniu badania po konsultacji z kardiologiem)</text:p>
                    </text:list-item>
                  </text:list>
                </text:list-item>
              </text:list>
            </text:list-item>
          </text:list>
        </text:list-item>
      </text:list>
      <text:p text:style-name="Standard">Przed badaniem miejsca przyłożenia elektrod należy ogolić , <text:s/>następnie przetrzeć gazikiem nasączonym alkocholem.Po wysuszeniu przetrzeć miejsce papierem ściernym lub szorstkim materiałem.</text:p>
      <text:p text:style-name="Standard"><text:s text:c="30"/>ZASTOSOWANIE TESTÓW WYSIŁKOWYCH</text:p>
      <text:list xml:id="list3266690028905202483" text:style-name="L2">
        <text:list-item>
          <text:list>
            <text:list-item>
              <text:list>
                <text:list-item>
                  <text:list>
                    <text:list-item>
                      <text:p text:style-name="P2">diagostyka bólu w klatce piersiowej</text:p>
                    </text:list-item>
                    <text:list-item>
                      <text:p text:style-name="P2">ocena zaawansowania choroby niedokrwiennej serca</text:p>
                    </text:list-item>
                    <text:list-item>
                      <text:p text:style-name="P2">ocena skuteczności leczenia choroby niedokrwiennej serca</text:p>
                    </text:list-item>
                    <text:list-item>
                      <text:p text:style-name="P2">kwalifikacja do badan inwazyjnych (koronarografia)</text:p>
                    </text:list-item>
                    <text:list-item>
                      <text:p text:style-name="P2">kwalifikacja do właściwego etapu rehabilitacji kardiologicznejpo zawale serca</text:p>
                    </text:list-item>
                    <text:list-item>
                      <text:p text:style-name="P2">diagnostyka zaburzeń rytmu serca</text:p>
                    </text:list-item>
                    <text:list-item>
                      <text:p text:style-name="P2">ocena tolerancji wysiłkuu wybranych pacjentów z wadami zastawkowymi serca</text:p>
                    </text:list-item>
                    <text:list-item>
                      <text:p text:style-name="P2">kwalifikacja do wyczynowego uprawiania sportU</text:p>
                      <text:p text:style-name="P2">PRZECIWSKAZANIA DO WYKONANIA BADANIA</text:p>
                    </text:list-item>
                    <text:list-item>
                      <text:p text:style-name="P2">świeży zawał serca</text:p>
                    </text:list-item>
                    <text:list-item>
                      <text:p text:style-name="P2">niestabilna choroba wieńcowa</text:p>
                    </text:list-item>
                    <text:list-item>
                      <text:p text:style-name="P2">kardiomiopatia przrostowa</text:p>
                    </text:list-item>
                    <text:list-item>
                      <text:p text:style-name="P2">zwęzenie lewego ujścia tetniczego</text:p>
                    </text:list-item>
                    <text:list-item>
                      <text:p text:style-name="P2">zaawansowana niewydolność serca</text:p>
                    </text:list-item>
                    <text:list-item>
                      <text:p text:style-name="P2">zapalenie mięśnia sercowego,zapalenie osierdzia,zapalenie wsierdzia</text:p>
                    </text:list-item>
                    <text:list-item>
                      <text:p text:style-name="P2">tętniak aorty</text:p>
                    </text:list-item>
                    <text:list-item>
                      <text:p text:style-name="P2">ostre choroby zapalne</text:p>
                    </text:list-item>
                    <text:list-item>
                      <text:p text:style-name="P2">zaawansowana choroba ogólnustrojowa</text:p>
                    </text:list-item>
                    <text:list-item>
                      <text:p text:style-name="P2">niekotrolowane nadciśnienie tętnicze</text:p>
                    </text:list-item>
                    <text:list-item>
                      <text:p text:style-name="P2">zatorowość płucna</text:p>
                    </text:list-item>
                    <text:list-item>
                      <text:p text:style-name="P2">brak zgody pacjent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4T21:18:52.58</meta:creation-date>
    <meta:print-date>2016-06-04T21:50:32.34</meta:print-date>
    <meta:document-statistic meta:table-count="0" meta:image-count="0" meta:object-count="0" meta:page-count="1" meta:paragraph-count="31" meta:word-count="320" meta:character-count="2520"/>
    <dc:date>2016-06-04T21:51:36.81</dc:date>
    <meta:editing-duration>PT13M4S</meta:editing-duration>
    <meta:editing-cycles>1</meta:editing-cycles>
    <meta:generator>OpenOffice/4.1.1$Win32 OpenOffice.org_project/411m6$Build-9775</meta:generator>
  </office:meta>
</office:document-meta>
</file>