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24-godzinne EKG METODĄ HOLTERA</text:p>
      <text:p text:style-name="Standard"/>
      <text:p text:style-name="Standard">Badanie EKG metodą Holtera jest modyfikacją spoczynkowegobadania EKG.Różnica polega na tym, że badanie metodą holtera trwa przez całą dobę a nie kilkadziesiąt sekund jak przy tradycyjnym Ekg.Aparat do badania metodą holtera jest wielkości telefonu komórkowego i prztwierdza się go do paska który nosimy w trakcie badania.Od aparatu odchodzi 5 kabli z elektrodami które lekarz przykleja do skóry klatki piersiowej .Miejsca w których mocujemy elektrody trzeba odpowiednio przygotować.Mężczyżni muszą te miejsca wygolić ,dlatego przed badaniem należy przynieśc jednorazową maszynkę do golenia.Po wygoleniu miejsce należy przetrzeć gazikiem nasączonym spirytusem oraz <text:s/>chropowata ściereczką.Podane czynności wykonujemy dla poprawy rejestracji impulsów elektrycznych.</text:p>
      <text:p text:style-name="Standard">W trakcie badania należy wykonywać wszystkie czynności dnia codziennego, aby badanie było wiarygodne.Pomocne jest prowadzenie dzienniczka z wykonywanymi czynnościami oraz zapisywanie pojawiających się objwów np.:kołatanie serca, zawroty głowy, duszność, ból w klatce piersiowej.Co kilka godzin pacjent powinien sprawdzić czy elektrody są przyklejone do skóryi połączone z aparatem.Gdyby się odkleiły należy <text:s/>w tych samych miejscach nalepić na elektrodę plaster bez opatrunku.jeśli odłaczy się przewód od holtera trzeba go ponownie włożyć.</text:p>
      <text:p text:style-name="Standard"><text:s text:c="20"/></text:p>
      <text:p text:style-name="Standard"><text:s text:c="23"/>Z APARATEM HOLTERA NIE MOŻEMY SIĘ KĄPAĆ!!!</text:p>
      <text:p text:style-name="Standard"/>
      <text:p text:style-name="Standard">Badanie nie boli jest całkowicie bezpieczne , nieinwazyjne i nie narusza ciągłości <text:s/>tkanek ciała.</text:p>
      <text:p text:style-name="Standard">Po 24 godzinach (zapis może trwać do 48h , a nawet do 7dni) aparat jest zdejmowany .W pracowni holterowskich zapisywane są dane z badania które następnie ocenia kardiolog za pomocą programu komputerowego.Pacjent otrzymuje wynik w formie papierowej wraz z interpretacją przez kardiologa.</text:p>
      <text:p text:style-name="Standard"><text:s text:c="43"/></text:p>
      <text:p text:style-name="Standard"><text:s text:c="43"/>WSKAZANIA DO BADANIA </text:p>
      <text:p text:style-name="Standard"><text:s text:c="11"/></text:p>
      <text:list xml:id="list59660615956208413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">ocena objawów , które mogą być skutkiem zaburzeń rytmu serca</text:p>
                            </text:list-item>
                            <text:list-item>
                              <text:p text:style-name="P1">diagnostyka arytmii serca tzw kołatań serca</text:p>
                            </text:list-item>
                            <text:list-item>
                              <text:p text:style-name="P1">diagnostyka przyczyn omdleń</text:p>
                            </text:list-item>
                            <text:list-item>
                              <text:p text:style-name="P1">stany przedomdleniowe</text:p>
                            </text:list-item>
                            <text:list-item>
                              <text:p text:style-name="P1">zawroty głowy niewiadomego pochodzenia</text:p>
                            </text:list-item>
                            <text:list-item>
                              <text:p text:style-name="P1">ocena skuteczności leczenia antyarytmicznego</text:p>
                            </text:list-item>
                            <text:list-item>
                              <text:p text:style-name="P1">ocena funkcji sztucznego rozrusznika serca lub kardiowertera defibrylatora</text:p>
                            </text:list-item>
                            <text:list-item>
                              <text:p text:style-name="P1">diagnostyka bólu w klatce piersiowej</text:p>
                              <text:p text:style-name="P1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5T18:52:56.80</meta:creation-date>
    <meta:print-date>2016-06-05T19:20:37.69</meta:print-date>
    <dc:date>2016-06-30T15:12:20.20</dc:date>
    <meta:editing-duration>PT11M4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286" meta:character-count="2329"/>
  </office:meta>
</office:document-meta>
</file>