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24 godzinny <text:s text:c="2"/>HOLTER CIŚNIENIOWY (ABPM)</text:p>
      <text:p text:style-name="Standard">Nadciśnienie tętnicze <text:s/>jest jedną z najczęstszych chorób układu krążenia.Nieleczone nadciśnienie zwiększa ryzyko wystąpienia poważnych powikłań sercowo – naczyniowych takich jak.</text:p>
      <text:list xml:id="list25566635999362097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">zawał serca</text:p>
                                </text:list-item>
                                <text:list-item>
                                  <text:p text:style-name="P1">niewydolność serca</text:p>
                                </text:list-item>
                                <text:list-item>
                                  <text:p text:style-name="P1">udar mózgu</text:p>
                                </text:list-item>
                                <text:list-item>
                                  <text:p text:style-name="P1">zaburzeń funkcji nerek</text:p>
                                </text:list-item>
                                <text:list-item>
                                  <text:p text:style-name="P1">retinopatii(choroba gałki ocznej)</text:p>
                                </text:list-item>
                                <text:list-item>
                                  <text:p text:style-name="P1">miażdżyca tętnic obwodowych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Pomiar ciśnienia tętniczego w gabinecie lekarza nadal stanowi najważniejszą metodę rozpoznania nadciśnieneia tętniczego, jednak w pewnych przypadkach takie badanie może być niewystarczjące.</text:p>
      <text:p text:style-name="Standard">Ciśnienie tętnicze ma swój rytm dobowy.Fizjologicznie cisnienie tętnicze jest niższe w godzinach nocnych o 10-20% .Taki prawidłowy profil cisnieneia nazywamy DIPPER.Nieprawidłowy profil dobowy ciśnienia tętniczego zwieksza ryzyko powikłań ze strony układu sercowo-naczyniowego.Wyróżniamy NON-DIPPER-spadek w ciśnienia w nocy jest niższy niż 10%</text:p>
      <text:p text:style-name="Standard">REVERE -DIPPER <text:s/>-wzrost ciśnienia w nocy .EXTREME -DIPPER <text:s/>-spadek ciśnienia tetniczego jest większy niż 20%. </text:p>
      <text:p text:style-name="Standard"><text:s text:c="18"/>KORZYŚCI WYNIKAJACE Z WYKONANIA BADANIA ABPM</text:p>
      <text:list xml:id="list8416302352458216491" text:style-name="L2">
        <text:list-item>
          <text:list>
            <text:list-item>
              <text:list>
                <text:list-item>
                  <text:p text:style-name="P2">holter ciśnieniowy wykonuje duża liczbę pomiarów w ciągu doby</text:p>
                </text:list-item>
                <text:list-item>
                  <text:p text:style-name="P2">ABPM jest badaniem pozwalajacym na wybór optymalnej terapii nadciśnienia tetniczego i prawidłowej pory przyjmowania leków</text:p>
                </text:list-item>
                <text:list-item>
                  <text:p text:style-name="P2">umozliwia dokładna ocenę <text:s/>skuteczności stosowanego leczenia farmakologicznego</text:p>
                </text:list-item>
                <text:list-item>
                  <text:p text:style-name="P2">pomiary wykonywane są warunkach normalnej aktywności pacjenta </text:p>
                </text:list-item>
                <text:list-item>
                  <text:p text:style-name="P2">nadciśnienie białego fartucha <text:s/>, które nie wymaga leczenia .W trakcie wizyty <text:s/>u lekarza wzrost &gt;140/90, natomiast w ABPM <text:s/>wyniki prawidłowej</text:p>
                </text:list-item>
                <text:list-item>
                  <text:p text:style-name="P2">nadcisnienie „maskowane” które wymaga leczenia.Wtrakcie wizyty lekarskiej wyniki poniżej 140/90 , natomiast w ABPM cisnienie jest podwyższone </text:p>
                  <text:p text:style-name="P2"/>
                  <text:p text:style-name="P2">WYKONANIE HOLTERA ABPM NALEŻY ROZWAŻYĆ GDY</text:p>
                </text:list-item>
                <text:list-item>
                  <text:p text:style-name="P2">stwierdza się duże różnice w wartościach cisnienia tętniczego mierzonego w gabinecie lekarskim podczas tej samej wizyty lub różnych oraz w domu</text:p>
                </text:list-item>
                <text:list-item>
                  <text:p text:style-name="P2">podejrzewa się oporność na farmakologiczne leczenie nadcisnienia</text:p>
                </text:list-item>
                <text:list-item>
                  <text:p text:style-name="P2">podejrzewa się występowanie spadku cisnienia , co jest szczególnie częste u osób starszych oraz chorych na cukrzycę</text:p>
                </text:list-item>
                <text:list-item>
                  <text:p text:style-name="P2">podejrzewa się nadcisnienie tętnicze oraz stan przedrzucawkowy u kobiet w ciąży</text:p>
                </text:list-item>
              </text:list>
            </text:list-item>
          </text:list>
        </text:list-item>
      </text:list>
      <text:p text:style-name="Standard"><text:s text:c="10"/>NA CZYM POLEGA CAŁODOBOWE BADANIE CIŚNIENIA TĘTNICZEGO</text:p>
      <text:p text:style-name="Standard">Badanie polega na załozeniu pacjentowi zestawu do całodobowej rejestracji cisnienia tętniczego.Zestaw składa się z rejestratora i mankietu.Rejestrator steruje pompowaniem mankietu oraz rejestruje wyniki pomiarów.czas rejestracji to 24 godziny.W tym czasie urządzenie dokonuje około 70 pomiarów cisnienia.Pomiary dokonywane są co 20min w ciagu dnia oraz co 30 min w nocy.Większość urządzeń wyposażonych jest w funkcje pomiaru cisnienia tętniczego na żądanie pacjenta np. pomiar w trakcie wystepowania dolegiwości.Po 24 godzinach rejestrator jest zdejmowany i podłączony do komputera .Uzyskane wyniki są analizowane przy pomocy odpowiedniego oprgramowania a następnie oceniane przez kardiologa.</text:p>
      <text:p text:style-name="Standard"><text:s text:c="22"/>PRZYGOTOWANIE DO BADANIA</text:p>
      <text:list xml:id="list7128745818016423245" text:style-name="L3">
        <text:list-item>
          <text:list>
            <text:list-item>
              <text:list>
                <text:list-item>
                  <text:p text:style-name="P3">należy założyć koszulkę z krótkim rękawem <text:s/>oraz lekkie okrycie wierzchnie z szerokim rękawem</text:p>
                </text:list-item>
                <text:list-item>
                  <text:p text:style-name="P3">przed założeniem rejestratora należy odpocząć 15-20minut</text:p>
                </text:list-item>
                <text:list-item>
                  <text:p text:style-name="P3">przed badaniem pacjent przyjmuje wszystkie leki , które standardowo zażywa</text:p>
                </text:list-item>
                <text:list-item>
                  <text:p text:style-name="P3">przed badaniem 24 godziny nie należy spożywać alkocholu</text:p>
                </text:list-item>
              </text:list>
            </text:list-item>
          </text:list>
        </text:list-item>
      </text:list>
      <text:p text:style-name="Standard"/>
      <text:p text:style-name="Standard"><text:soft-page-break/><text:s text:c="5"/></text:p>
      <text:p text:style-name="Standard"><text:s text:c="5"/>Rejestracja ABPM dokonywana jest podczas zwykłej aktywności pacjenta , który może w tym <text:s text:c="2"/>czasie pracować oraz wykonywać wszystkie codzienne czynności.</text:p>
      <text:p text:style-name="Standard"><text:s text:c="7"/></text:p>
      <text:p text:style-name="Standard"><text:s text:c="7"/>PODCZAS REJESTRACJI BADANIA NALEŻY PAMIĘTAĆ KILKU ZASADACH</text:p>
      <text:list xml:id="list1068801433757873579" text:style-name="L4">
        <text:list-item>
          <text:p text:style-name="P4">w momencie pomiaru ramie powinno być swobodne , nieruchome i opuszczone wzdłuż ciała</text:p>
        </text:list-item>
        <text:list-item>
          <text:p text:style-name="P4">w mmencie pomiaru nie należy rozmawiać</text:p>
        </text:list-item>
        <text:list-item>
          <text:p text:style-name="P4">nie należy kłaść się na ręce na której założony jest mankiet</text:p>
        </text:list-item>
        <text:list-item>
          <text:p text:style-name="P4">mankiet nie może być przekładany z jednego ramienia <text:s/>na drugi</text:p>
        </text:list-item>
        <text:list-item>
          <text:p text:style-name="P4">urządzenie należy chronić przed wilgocią <text:s/>a także bezposrednim promieniowaniem słonecznym</text:p>
        </text:list-item>
      </text:list>
      <text:p text:style-name="Standard"><text:s text:c="6"/></text:p>
      <text:p text:style-name="Standard"/>
      <text:p text:style-name="Standard"><text:s text:c="12"/>Z APARATEM HOLTEROWSKIM NIE MOŻEMY SIĘ KAPAĆ !!! </text:p>
      <text:p text:style-name="Standard"/>
      <text:p text:style-name="Standard"/>
      <text:p text:style-name="Standard"><text:s text:c="5"/>W trakcie pomiaru holterem ABPM można prowadzić dzienniczek w którym zapisujemy</text:p>
      <text:list xml:id="list2241196714191526153" text:style-name="L5">
        <text:list-item>
          <text:list>
            <text:list-item>
              <text:p text:style-name="P5">wykonywane czynności <text:s/>oraz czas trwania</text:p>
            </text:list-item>
            <text:list-item>
              <text:p text:style-name="P5">dolegliwości </text:p>
            </text:list-item>
            <text:list-item>
              <text:p text:style-name="P5">godziny spożywania posiłków</text:p>
            </text:list-item>
            <text:list-item>
              <text:p text:style-name="P5">godziny przebudzenia i snu</text:p>
            </text:list-item>
            <text:list-item>
              <text:p text:style-name="P5">dawki i godziny przyjmowania leków</text:p>
            </text:list-item>
          </text:list>
        </text:list-item>
      </text:list>
      <text:p text:style-name="Standard"/>
      <text:p text:style-name="Standard">W przypadku odczuwania bólu ramienia <text:s/>, pojawienia się obrzęku lub zasinienia ręki rejestrację należy przerwa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5T19:22:52.49</meta:creation-date>
    <meta:print-date>2016-06-05T20:26:12.03</meta:print-date>
    <dc:date>2016-06-30T15:11:33.18</dc:date>
    <meta:editing-duration>PT2M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8" meta:word-count="556" meta:character-count="4188"/>
  </office:meta>
</office:document-meta>
</file>