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ECHOKARDIOGRAFIA SERCA</text:p>
      <text:p text:style-name="Standard"/>
      <text:p text:style-name="Standard">Jest nieinwazyjną techniką strukturalnej i czynnościowej oceny serca za pomocą ultradźwięków.</text:p>
      <text:p text:style-name="Standard">Badanie wykonuje się z pomocą echokardiografu wyposażonego odpowiednią głowice ultradźwiękową,która wysyła wiązki ultradźwięków o okreslonej częstości.Odbite od tkanek echa wracają do głowicy i są przetworzone w impuls elektryczny i obrazowane na monitorze.</text:p>
      <text:p text:style-name="Standard"><text:s text:c="3"/>Rejestracja echokardiogramu <text:s/>przez ścianę klatki piersiowej dokonuje się u pacjenta leżącego płasko na lewym boku z lewą ręką założoną za kark.Głowica ultradźwiekowa jest przyłożona do klatki piersiowej <text:s/>w kilku miejsach dla uzyskania dobrych projekcji obrazowania serca. Przed przyłożeniem głowicy na skórze rozprowadza się specjalny żel dla poprawy przewodnictwa ultradźwięków.Właściwe uwidocznienie struktur serca mże być czasami trudne u osób otyłych , z chorobami płuc lub deformacją klatki piersiowej.</text:p>
      <text:p text:style-name="Standard"><text:s text:c="5"/>Badanie trwa 15-30 minut, jest całkowicie bezpieczne <text:s/>i bezbolesne.Nie ma przeciwskazan do wykonania badania <text:s/>nawet u kobiet w ciąży oraz dzieci.</text:p>
      <text:p text:style-name="Standard"/>
      <text:p text:style-name="Standard"><text:s text:c="30"/>ZASTOSOWANIE ECHOKARDIOGRAFII</text:p>
      <text:p text:style-name="Standard"/>
      <text:list xml:id="list606671952062968066" text:style-name="L1">
        <text:list-item>
          <text:list>
            <text:list-item>
              <text:p text:style-name="P1">diagnostyka i monitorowanie wad zastawkowych serca</text:p>
            </text:list-item>
            <text:list-item>
              <text:p text:style-name="P1">kwalifikacja do zabiegów kardiochirurgicznych</text:p>
            </text:list-item>
            <text:list-item>
              <text:p text:style-name="P1">ocena morfologii i funkcji serca u pacjentów z chorobą wieńcową szczególnie po zawale serca</text:p>
            </text:list-item>
            <text:list-item>
              <text:p text:style-name="P1">ocena i <text:s/>monitorowanie czynności serca u osób z podejrzeniem lub rozpoznaniem niewydolności serca</text:p>
            </text:list-item>
            <text:list-item>
              <text:p text:style-name="P1">diagnostyka szmerów sercowych</text:p>
            </text:list-item>
            <text:list-item>
              <text:p text:style-name="P1">podejrzenie choroby osierdzia</text:p>
            </text:list-item>
            <text:list-item>
              <text:p text:style-name="P1">podejrzenie infekcyjnego zapalenia wsierdzia</text:p>
            </text:list-item>
            <text:list-item>
              <text:p text:style-name="P1">diagnostyka guzów serca </text:p>
            </text:list-item>
            <text:list-item>
              <text:p text:style-name="P1">diagnostyka wad przeciekowych</text:p>
            </text:list-item>
            <text:list-item>
              <text:p text:style-name="P1">podejrzenie choroby aorty wstepującej</text:p>
            </text:list-item>
            <text:list-item>
              <text:p text:style-name="P1">ocena czynności serca u osób z zatorowością płucna lub nadciśnieniem płucnym</text:p>
            </text:list-item>
            <text:list-item>
              <text:p text:style-name="P1">diagnostyka chorych po omdleniach</text:p>
            </text:list-item>
            <text:list-item>
              <text:p text:style-name="P1">diagnostyka chorych z zaburzeniami rytmu</text:p>
            </text:list-item>
            <text:list-item>
              <text:p text:style-name="P1">ocena serca u chorych z nadciśnieniem tętniczym</text:p>
            </text:list-item>
            <text:list-item>
              <text:p text:style-name="P1">diagnostyka chorych po epizodzie udaru niedokrwiennego (poszukiwanie źródeł zatorowości sercowopochodnej)</text:p>
            </text:list-item>
            <text:list-item>
              <text:p text:style-name="P1">ocena serca pacjentów onkologicznych leczonych lub kwalifikowanych do chemioterapii</text:p>
            </text:list-item>
            <text:list-item>
              <text:p text:style-name="P1">badanie przesiewowe u osób z rodzinnym wystepowaniem genetycznie uwarunkowanych chorób serca </text:p>
            </text:list-item>
            <text:list-item>
              <text:p text:style-name="P1">ocena serca u osób po cięzkim urazie lub w cięzkim stanie</text:p>
            </text:list-item>
            <text:list-item>
              <text:p text:style-name="P1">ocena serca u osób z czynnikami ryzyka przed zabiegiem operacyjnym</text:p>
            </text:list-item>
            <text:list-item>
              <text:p text:style-name="P1">ocena serca u osób p 40 roku życia przed rozpoczęciem uprawiania sportów</text:p>
            </text:list-item>
            <text:list-item>
              <text:p text:style-name="P1"/>
            </text:list-item>
          </text:list>
        </text:list-item>
      </text:list>
      <text:p text:style-name="Standard"/>
      <text:p text:style-name="Standard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4T20:42:31.87</meta:creation-date>
    <dc:date>2016-06-30T15:13:16.50</dc:date>
    <meta:editing-duration>PT15M2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7" meta:word-count="302" meta:character-count="2298"/>
  </office:meta>
</office:document-meta>
</file>