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WYKONYWANE BADANIA KARDIOLOGICZNE</text:p>
      <text:p text:style-name="Standard">1.EKG</text:p>
      <text:p text:style-name="Standard">2.Holter EKG </text:p>
      <text:p text:style-name="Standard">3.Echo serca</text:p>
      <text:p text:style-name="Standard">4.Test wysilłkowy na bieżni</text:p>
      <text:p text:style-name="Standard">5.Holter ABPM(ciśnieniowy)</text:p>
      <text:p text:style-name="Standard"/>
      <text:p text:style-name="Standard"/>
      <text:p text:style-name="Standard"/>
      <text:p text:style-name="Standard"/>
      <text:p text:style-name="Standard"><text:s text:c="47"/>1.EKG( elektrokardiogram)</text:p>
      <text:p text:style-name="Standard"/>
      <text:p text:style-name="Standard"><text:s text:c="5"/>Jest graficzną prezentacją aktywnosci elektrycznej serca , rejestrowaną z powierzchni ciała za pomocą 10 elektrod umieszczonych na klatce piersiowej i kończynach.</text:p>
      <text:p text:style-name="Standard"><text:s/>Jest to podstawowe badanie diagnostyczne mające zastosowanie <text:s/>we wszystkich chorobach serca.</text:p>
      <text:p text:style-name="Standard">Badanie trwa ok 5-10min i <text:s/>nie wymaga specjalnego przygotowania przez pacjenta.</text:p>
      <text:p text:style-name="Standard"><text:s text:c="20"/>ZASTOSOWANIE EKG</text:p>
      <text:p text:style-name="Standard"><text:s text:c="6"/>- <text:s text:c="4"/>diagnostyka choroby niedokrwiennej serca</text:p>
      <text:list xml:id="list6999542954659655016" text:style-name="L2">
        <text:list-item>
          <text:p text:style-name="P2">diagnostyka zaburzeń rytmu i przewodzenia serca</text:p>
        </text:list-item>
        <text:list-item>
          <text:p text:style-name="P2">ocena funkcji stymulatora serca</text:p>
        </text:list-item>
      </text:list>
      <text:list xml:id="list2715831256266945455" text:style-name="L1">
        <text:list-item>
          <text:p text:style-name="P1">diagnostyka niewydolności serca</text:p>
        </text:list-item>
      </text:list>
      <text:p text:style-name="Standard"/>
      <text:p text:style-name="Standard"><text:s/>EKG nie jest niezawodnym kryterium rozpoznawania choroby.Istnieje możliwość prawidłowego elektrokardiogramu przy schorzeniach serca oraz nieprawidłowego <text:s/>zapisu <text:s/>czynności elektrycznej przy prawidłowym stanie klinicz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4T20:25:25.25</meta:creation-date>
    <meta:document-statistic meta:table-count="0" meta:image-count="0" meta:object-count="0" meta:page-count="1" meta:paragraph-count="16" meta:word-count="104" meta:character-count="953"/>
    <dc:date>2016-06-04T20:41:46.13</dc:date>
    <meta:editing-duration>PT30S</meta:editing-duration>
    <meta:editing-cycles>1</meta:editing-cycles>
    <meta:generator>OpenOffice/4.1.1$Win32 OpenOffice.org_project/411m6$Build-9775</meta:generator>
  </office:meta>
</office:document-meta>
</file>